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e87745bdd6522f358f7fc9b2b4ba1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estructuracio.del.material"/>Estructuració del material<text:bookmark-end text:name="estructuracio.del.material"/></text:h>
      <text:p text:style-name="Text_20_body"/>
      <text:p text:style-name="Text_20_body"><draw:frame draw:style-name="media" draw:name="" text:anchor-type="as-char" draw:z-index="0" svg:width="30.136041666667cm" style:rel-width="100%" svg:height="43.153541666667cm" style:rel-height="scale"><draw:image xlink:href="Pictures/1e87745bdd6522f358f7fc9b2b4ba13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