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f86a342ecfec86b2f612484c8246a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estructuracion.del.material"/>Estructuración del material<text:bookmark-end text:name="estructuracion.del.material"/></text:h>
      <text:p text:style-name="Text_20_body">
</text:p>
      <text:p text:style-name="Text_20_body">
<draw:frame draw:style-name="media" draw:name="" text:anchor-type="as-char" draw:z-index="0" svg:width="32.464375cm" style:rel-width="100%" svg:height="43.074166666667cm" style:rel-height="scale"><draw:image xlink:href="Pictures/df86a342ecfec86b2f612484c8246a2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